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05">
            <text:p>05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Adoc DOO, Beograd</text:p>
          </table:table-cell>
          <table:table-cell table:style-name="ce17" office:value-type="float" office:value="5626.5">
            <text:p>5.626,50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5626.5">
            <text:p>5.626,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05">
            <text:p>05.06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 Beograd</text:p>
          </table:table-cell>
          <table:table-cell table:style-name="ce17" office:value-type="float" office:value="158499">
            <text:p>158.499,00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58499">
            <text:p>158.499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64125.5">
            <text:p>164.125,5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164125.5">
            <text:p>164.125,5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64125.5">
            <text:p>164.125,5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164125.5">
            <text:p>164.125,5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9.06.2020</text:date>, <text:time>08:59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09T08:18:19.18</dc:date>
    <meta:editing-duration>PT9H40M</meta:editing-duration>
    <meta:editing-cycles>49</meta:editing-cycles>
    <meta:document-statistic meta:table-count="3" meta:cell-count="70" meta:object-count="0"/>
  </office:meta>
</office:document-meta>
</file>